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90000066501196184237265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305cm" draw:z-index="0"><draw:image xlink:href="Pictures/10000000000004790000066501196184237265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47:36.935000000</meta:creation-date>
    <dc:date>2017-03-30T15:48:09.053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